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on CNDP" svg:font-family="Simplon CNDP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715in"/>
    </style:style>
    <style:style style:name="TableColumn3" style:family="table-column">
      <style:table-column-properties style:column-width="3.8673in"/>
    </style:style>
    <style:style style:name="TableColumn4" style:family="table-column">
      <style:table-column-properties style:column-width="3.8708in"/>
    </style:style>
    <style:style style:name="Table1" style:family="table" style:master-page-name="MP0">
      <style:table-properties style:width="11.6097in" fo:margin-left="0in" table:align="left"/>
    </style:style>
    <style:style style:name="TableRow5" style:family="table-row">
      <style:table-row-properties style:min-row-height="3.559in"/>
    </style:style>
    <style:style style:name="TableCell6" style:family="table-cell">
      <style:table-cell-properties fo:border-top="0.0833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Simplon CNDP" fo:font-size="36pt" style:font-size-asian="36pt" style:font-size-complex="36pt"/>
    </style:style>
    <style:style style:name="TableCell8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Cell10" style:family="table-cell">
      <style:table-cell-properties fo:border-top="0.0833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Row12" style:family="table-row">
      <style:table-row-properties style:min-row-height="3.8472in"/>
    </style:style>
    <style:style style:name="TableCell13" style:family="table-cell">
      <style:table-cell-properties fo:border-top="0.0833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Cell15" style:family="table-cell">
      <style:table-cell-properties fo:border-top="0.0833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Cell17" style:family="table-cell">
      <style:table-cell-properties fo:border-top="0.0833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P19" style:parent-style-name="Normal" style:family="paragraph">
      <style:paragraph-properties fo:text-align="center"/>
      <style:text-properties style:font-name="Simplon CNDP" fo:font-size="36pt" style:font-size-asian="36pt" style:font-size-complex="3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ERE</text:p>
          </table:table-cell>
          <table:table-cell table:style-name="TableCell8">
            <text:p text:style-name="P9">JOIE</text:p>
          </table:table-cell>
          <table:table-cell table:style-name="TableCell10">
            <text:p text:style-name="P11">PEUR</text:p>
          </table:table-cell>
        </table:table-row>
        <table:table-row table:style-name="TableRow12">
          <table:table-cell table:style-name="TableCell13">
            <text:p text:style-name="P14">TRISTESSE</text:p>
          </table:table-cell>
          <table:table-cell table:style-name="TableCell15">
            <text:p text:style-name="P16">DEGOUT</text:p>
          </table:table-cell>
          <table:table-cell table:style-name="TableCell17">
            <text:p text:style-name="P18">SURPRIS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on CNDP" svg:font-family="Simplon CNDP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Barroul</meta:initial-creator>
    <dc:creator>VARIER Sylvain</dc:creator>
    <meta:creation-date>2020-05-25T12:59:00Z</meta:creation-date>
    <dc:date>2020-05-25T12:59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5" meta:row-count="1" meta:non-whitespace-character-count="39"/>
  </office:meta>
</office:document-meta>
</file>